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8:6"/><text:bookmark-start text:name="__RefHeading___chronicles_286_1"/><text:bookmark-start text:name="chronicles_286"/>2 Chronicles 28:6<text:bookmark-end text:name="__RefHeading___chronicles_286_1"/><text:bookmark-end text:name="chronicles_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Pekah the son of Remaliah killed 120,000 from Judah in one day, all of them men of valor, because they had forsaken the LORD, the God of thei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one day Pekah son of Remaliah killed a hundred and twenty thousand soldiers in Judah-because Judah had forsaken the LORD, the God of their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 single day Pekah son of Remaliah, Israel's king, killed 120,000 of Judah's troops, all of them experienced warriors, because they had abandoned the LORD, the God of thei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Φακεε   Ρομελια          χιλιάδα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Pekah the son of Remaliah slew in Judah an hundred and twenty thousand in one day, which were all valiant men; because they had forsaken the LORD God of thei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8:5" text:style-name="Internet_20_link" text:visited-style-name="Visited_20_Internet_20_Link">2 Chronicles 28:5</text:a> ← 2 Chronicles 28:6 → <text:a xlink:type="simple" xlink:href="https://groveserver.com/bible/doku.php?id=2_chronicles_28:7" text:style-name="Internet_20_link" text:visited-style-name="Visited_20_Internet_20_Link">2 Chronicles 2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8" text:style-name="Internet_20_link" text:visited-style-name="Visited_20_Internet_20_Link">2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40</meta:creation-date>
    <dc:creator>Generated</dc:creator>
    <dc:date>2025-11-05T16::50:40</dc:date>
    <dc:language>en-US</dc:language>
    <meta:editing-cycles>1</meta:editing-cycles>
    <meta:editing-duration>PT0S</meta:editing-duration>
    <dc:title>2_chronicles_28:6</dc:title>
  </office:meta>
</office:document-meta>
</file>