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8:7"/><text:bookmark-start text:name="__RefHeading___chronicles_287_1"/><text:bookmark-start text:name="chronicles_287"/>2 Chronicles 28:7<text:bookmark-end text:name="__RefHeading___chronicles_287_1"/><text:bookmark-end text:name="chronicles_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Zichri, a mighty man of Ephraim, killed Maaseiah the king's son and Azrikam the commander of the palace and Elkanah the next in authority to the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Zicri, an Ephraimite warrior, killed Maaseiah the king's son, Azrikam the officer in charge of the palace, and Elkanah, second to the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Zicri, a warrior from Ephraim, killed Maaseiah, the king's son; Azrikam, the king's palace commander; and Elkanah, the king's second-in-comm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ζεκρι    Εφραιμ  Μαασαιαν       Εσδρικαμ       Ελκαν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Zichri, a mighty man of Ephraim, slew Maaseiah the king's son, and Azrikam the governor of the house, and Elkanah that was next to the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8:6" text:style-name="Internet_20_link" text:visited-style-name="Visited_20_Internet_20_Link">2 Chronicles 28:6</text:a> ← 2 Chronicles 28:7 → <text:a xlink:type="simple" xlink:href="https://groveserver.com/bible/doku.php?id=2_chronicles_28:8" text:style-name="Internet_20_link" text:visited-style-name="Visited_20_Internet_20_Link">2 Chronicles 2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8" text:style-name="Internet_20_link" text:visited-style-name="Visited_20_Internet_20_Link">2 Chronicle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8:00</meta:creation-date>
    <dc:creator>Generated</dc:creator>
    <dc:date>2025-11-06T10::48:00</dc:date>
    <dc:language>en-US</dc:language>
    <meta:editing-cycles>1</meta:editing-cycles>
    <meta:editing-duration>PT0S</meta:editing-duration>
    <dc:title>2_chronicles_28:7</dc:title>
  </office:meta>
</office:document-meta>
</file>