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9:10"/><text:bookmark-start text:name="__RefHeading___chronicles_2910_1"/><text:bookmark-start text:name="chronicles_2910"/>2 Chronicles 29:10<text:bookmark-end text:name="__RefHeading___chronicles_2910_1"/><text:bookmark-end text:name="chronicles_29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it is in my heart to make a covenant with the LORD, the God of Israel, in order that his fierce anger may turn away from u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I intend to make a covenant with the LORD, the God of Israel, so that his fierce anger will turn away from u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now I will make a covenant with the LORD, the God of Israel, so that his fierce anger will turn away from u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διαθέσθαι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it is in mine heart to make a covenant with the LORD God of Israel, that his fierce wrath may turn away from 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9:9" text:style-name="Internet_20_link" text:visited-style-name="Visited_20_Internet_20_Link">2 Chronicles 29:9</text:a> ← 2 Chronicles 29:10 → <text:a xlink:type="simple" xlink:href="https://groveserver.com/bible/doku.php?id=2_chronicles_29:11" text:style-name="Internet_20_link" text:visited-style-name="Visited_20_Internet_20_Link">2 Chronicles 29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9" text:style-name="Internet_20_link" text:visited-style-name="Visited_20_Internet_20_Link">2 Chronicle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5:12</meta:creation-date>
    <dc:creator>Generated</dc:creator>
    <dc:date>2025-11-11T18::25:12</dc:date>
    <dc:language>en-US</dc:language>
    <meta:editing-cycles>1</meta:editing-cycles>
    <meta:editing-duration>PT0S</meta:editing-duration>
    <dc:title>2_chronicles_29:10</dc:title>
  </office:meta>
</office:document-meta>
</file>