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12"/><text:bookmark-start text:name="__RefHeading___chronicles_2912_1"/><text:bookmark-start text:name="chronicles_2912"/>2 Chronicles 29:12<text:bookmark-end text:name="__RefHeading___chronicles_2912_1"/><text:bookmark-end text:name="chronicles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evites arose, Mahath the son of Amasai, and Joel the son of Azariah, of the sons of the Kohathites; and of the sons of Merari, Kish the son of Abdi, and Azariah the son of Jehallelel; and of the Gershonites, Joah the son of Zimmah, and Eden the son of Jo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se Levites set to work: from the Kohathites, Mahath son of Amasai and Joel son of Azariah; from the Merarites, Kish son of Abdi and Azariah son of Jehallelel; from the Gershonites, Joah son of Zimmah and Eden son of Jo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se Levites got right to work: From the clan of Kohath: Mahath son of Amasai and Joel son of Azariah. From the clan of Merari: Kish son of Abdi and Azariah son of Jehallelel. From the clan of Gershon: Joah son of Zimmah and Eden son of Jo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Λευῖται Μααθ   Αμασι  Ιωηλ   Αζαριου    Κααθ     Μεραρι Κις   Αβδι  Αζαριας   Ιαλλεληλ     Γεδσωνι Ιωα   Ζεμμαθ  Ιωδαν   Ιωα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evites arose, Mahath the son of Amasai, and Joel the son of Azariah, of the sons of the Kohathites: and of the sons of Merari, Kish the son of Abdi, and Azariah the son of Jehalelel: and of the Gershonites; Joah the son of Zimmah, and Eden the son of Jo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11" text:style-name="Internet_20_link" text:visited-style-name="Visited_20_Internet_20_Link">2 Chronicles 29:11</text:a> ← 2 Chronicles 29:12 → <text:a xlink:type="simple" xlink:href="https://groveserver.com/bible/doku.php?id=2_chronicles_29:13" text:style-name="Internet_20_link" text:visited-style-name="Visited_20_Internet_20_Link">2 Chronicles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0</meta:creation-date>
    <dc:creator>Generated</dc:creator>
    <dc:date>2025-11-11T06::20:20</dc:date>
    <dc:language>en-US</dc:language>
    <meta:editing-cycles>1</meta:editing-cycles>
    <meta:editing-duration>PT0S</meta:editing-duration>
    <dc:title>2_chronicles_29:12</dc:title>
  </office:meta>
</office:document-meta>
</file>