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13"/><text:bookmark-start text:name="__RefHeading___chronicles_2913_1"/><text:bookmark-start text:name="chronicles_2913"/>2 Chronicles 29:13<text:bookmark-end text:name="__RefHeading___chronicles_2913_1"/><text:bookmark-end text:name="chronicles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sons of Elizaphan, Shimri and Jeuel; and of the sons of Asaph, Zechariah and Mattani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Elizaphan, Shimri and Jeiel; from the descendants of Asaph, Zechariah and Mattani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Elizaphan: Shimri and Jeiel. From the family of Asaph: Zechariah and Mattan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ισαφαν Σαμβρι  Ιιηλ    Ασαφ Ζαχαριας  Μαθθαν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Elizaphan; Shimri, and Jeiel: and of the sons of Asaph; Zechariah, and Mattan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12" text:style-name="Internet_20_link" text:visited-style-name="Visited_20_Internet_20_Link">2 Chronicles 29:12</text:a> ← 2 Chronicles 29:13 → <text:a xlink:type="simple" xlink:href="https://groveserver.com/bible/doku.php?id=2_chronicles_29:14" text:style-name="Internet_20_link" text:visited-style-name="Visited_20_Internet_20_Link">2 Chronicles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59</meta:creation-date>
    <dc:creator>Generated</dc:creator>
    <dc:date>2025-11-11T01::47:59</dc:date>
    <dc:language>en-US</dc:language>
    <meta:editing-cycles>1</meta:editing-cycles>
    <meta:editing-duration>PT0S</meta:editing-duration>
    <dc:title>2_chronicles_29:13</dc:title>
  </office:meta>
</office:document-meta>
</file>