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9:14"/><text:bookmark-start text:name="__RefHeading___chronicles_2914_1"/><text:bookmark-start text:name="chronicles_2914"/>2 Chronicles 29:14<text:bookmark-end text:name="__RefHeading___chronicles_2914_1"/><text:bookmark-end text:name="chronicles_2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the sons of Heman, Jehuel and Shimei; and of the sons of Jeduthun, Shemaiah and Uzzi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Heman, Jehiel and Shimei; from the descendants of Jeduthun, Shemaiah and Uzzi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Heman: Jehiel and Shimei. From the family of Jeduthun: Shemaiah and Uzzi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ιμαν Ιιηλ  Σεμεϊ    Ιδιθων Σαμαιας  Οζι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sons of Heman; Jehiel, and Shimei: and of the sons of Jeduthun; Shemaiah, and Uzzi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9:13" text:style-name="Internet_20_link" text:visited-style-name="Visited_20_Internet_20_Link">2 Chronicles 29:13</text:a> ← 2 Chronicles 29:14 → <text:a xlink:type="simple" xlink:href="https://groveserver.com/bible/doku.php?id=2_chronicles_29:15" text:style-name="Internet_20_link" text:visited-style-name="Visited_20_Internet_20_Link">2 Chronicles 2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9" text:style-name="Internet_20_link" text:visited-style-name="Visited_20_Internet_20_Link">2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0:35</meta:creation-date>
    <dc:creator>Generated</dc:creator>
    <dc:date>2025-11-11T17::20:35</dc:date>
    <dc:language>en-US</dc:language>
    <meta:editing-cycles>1</meta:editing-cycles>
    <meta:editing-duration>PT0S</meta:editing-duration>
    <dc:title>2_chronicles_29:14</dc:title>
  </office:meta>
</office:document-meta>
</file>