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6"/><text:bookmark-start text:name="__RefHeading___chronicles_2916_1"/><text:bookmark-start text:name="chronicles_2916"/>2 Chronicles 29:16<text:bookmark-end text:name="__RefHeading___chronicles_2916_1"/><text:bookmark-end text:name="chronicles_2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ests went into the inner part of the house of the LORD to cleanse it, and they brought out all the uncleanness that they found in the temple of the LORD into the court of the house of the LORD. And the Levites took it and carried it out to the brook Kidron.</text:p>
          </table:table-cell>
        </table:table-row>
        <table:table-row>
          <table:table-cell office:value-type="string" table:style-name="tablecell">
            <text:p text:style-name="tablealignleft"> NIV    </text:p>
          </table:table-cell>
          <table:table-cell office:value-type="string" table:style-name="tablecell">
            <text:p text:style-name="tablealignleft"> The priests went into the sanctuary of the LORD to purify it. They brought out to the courtyard of the LORD's temple everything unclean that they found in the temple of the LORD. The Levites took it and carried it out to the Kidron Valley.</text:p>
          </table:table-cell>
        </table:table-row>
        <table:table-row>
          <table:table-cell office:value-type="string" table:style-name="tablecell">
            <text:p text:style-name="tablealignleft"> NLT    </text:p>
          </table:table-cell>
          <table:table-cell office:value-type="string" table:style-name="tablecell">
            <text:p text:style-name="tablealignleft"> The priests went into the sanctuary of the Temple of the LORD to cleanse it, and they took out to the Temple courtyard all the defiled things they found. From there the Levites carted it all out to the Kidron Valley.</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χειμάρρουν Κεδρω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s went into the inner part of the house of the LORD, to cleanse it, and brought out all the uncleanness that they found in the temple of the LORD into the court of the house of the LORD. And the Levites took it, to carry it out abroad into the brook Kidron.</text:p>
          </table:table-cell>
        </table:table-row>
      </table:table>
      <text:p text:style-name="Horizontal_20_Line"/>
      <text:p text:style-name="Plugin_Wrap_Paragraph_Right aligned"><text:span text:style-name="sup"> <text:a xlink:type="simple" xlink:href="https://groveserver.com/bible/doku.php?id=2_chronicles_29:15" text:style-name="Internet_20_link" text:visited-style-name="Visited_20_Internet_20_Link">2 Chronicles 29:15</text:a> ← 2 Chronicles 29:16 → <text:a xlink:type="simple" xlink:href="https://groveserver.com/bible/doku.php?id=2_chronicles_29:17" text:style-name="Internet_20_link" text:visited-style-name="Visited_20_Internet_20_Link">2 Chronicles 2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0:35</meta:creation-date>
    <dc:creator>Generated</dc:creator>
    <dc:date>2025-11-08T20::40:35</dc:date>
    <dc:language>en-US</dc:language>
    <meta:editing-cycles>1</meta:editing-cycles>
    <meta:editing-duration>PT0S</meta:editing-duration>
    <dc:title>2_chronicles_29:16</dc:title>
  </office:meta>
</office:document-meta>
</file>