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2"/><text:bookmark-start text:name="__RefHeading___chronicles_292_1"/><text:bookmark-start text:name="chronicles_292"/>2 Chronicles 29:2<text:bookmark-end text:name="__RefHeading___chronicles_292_1"/><text:bookmark-end text:name="chronicles_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right in the eyes of the LORD, according to all that David his father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what was right in the eyes of the LORD, just as his father David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id what was pleasing in the LORD's sight, just as his ancestor David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ὐθὲς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right in the sight of the LORD, according to all that David his father had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1" text:style-name="Internet_20_link" text:visited-style-name="Visited_20_Internet_20_Link">2 Chronicles 29:1</text:a> ← 2 Chronicles 29:2 → <text:a xlink:type="simple" xlink:href="https://groveserver.com/bible/doku.php?id=2_chronicles_29:3" text:style-name="Internet_20_link" text:visited-style-name="Visited_20_Internet_20_Link">2 Chronicles 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7:10</meta:creation-date>
    <dc:creator>Generated</dc:creator>
    <dc:date>2025-11-08T08::37:10</dc:date>
    <dc:language>en-US</dc:language>
    <meta:editing-cycles>1</meta:editing-cycles>
    <meta:editing-duration>PT0S</meta:editing-duration>
    <dc:title>2_chronicles_29:2</dc:title>
  </office:meta>
</office:document-meta>
</file>