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20"/><text:bookmark-start text:name="__RefHeading___chronicles_2920_1"/><text:bookmark-start text:name="chronicles_2920"/>2 Chronicles 29:20<text:bookmark-end text:name="__RefHeading___chronicles_2920_1"/><text:bookmark-end text:name="chronicles_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zekiah the king rose early and gathered the officials of the city and went up to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rly the next morning King Hezekiah gathered the city officials together and went up to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rly the next morning King Hezekiah gathered the city officials and went to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zekiah the king rose early, and gathered the rulers of the city, and went up to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19" text:style-name="Internet_20_link" text:visited-style-name="Visited_20_Internet_20_Link">2 Chronicles 29:19</text:a> ← 2 Chronicles 29:20 → <text:a xlink:type="simple" xlink:href="https://groveserver.com/bible/doku.php?id=2_chronicles_29:21" text:style-name="Internet_20_link" text:visited-style-name="Visited_20_Internet_20_Link">2 Chronicles 2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4</meta:creation-date>
    <dc:creator>Generated</dc:creator>
    <dc:date>2025-11-12T04::22:04</dc:date>
    <dc:language>en-US</dc:language>
    <meta:editing-cycles>1</meta:editing-cycles>
    <meta:editing-duration>PT0S</meta:editing-duration>
    <dc:title>2_chronicles_29:20</dc:title>
  </office:meta>
</office:document-meta>
</file>