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29:23"/><text:bookmark-start text:name="__RefHeading___chronicles_2923_1"/><text:bookmark-start text:name="chronicles_2923"/>2 Chronicles 29:23<text:bookmark-end text:name="__RefHeading___chronicles_2923_1"/><text:bookmark-end text:name="chronicles_2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goats for the sin offering were brought to the king and the assembly, and they laid their hands on them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oats for the sin offering were brought before the king and the assembly, and they laid their hands on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male goats for the sin offering were then brought before the king and the assembly of people, who laid their hands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ιμάρους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rought forth the he goats for the sin offering before the king and the congregation; and they laid their hands upon them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29:22" text:style-name="Internet_20_link" text:visited-style-name="Visited_20_Internet_20_Link">2 Chronicles 29:22</text:a> ← 2 Chronicles 29:23 → <text:a xlink:type="simple" xlink:href="https://groveserver.com/bible/doku.php?id=2_chronicles_29:24" text:style-name="Internet_20_link" text:visited-style-name="Visited_20_Internet_20_Link">2 Chronicles 2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29" text:style-name="Internet_20_link" text:visited-style-name="Visited_20_Internet_20_Link">2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13:53</meta:creation-date>
    <dc:creator>Generated</dc:creator>
    <dc:date>2025-11-11T15::13:53</dc:date>
    <dc:language>en-US</dc:language>
    <meta:editing-cycles>1</meta:editing-cycles>
    <meta:editing-duration>PT0S</meta:editing-duration>
    <dc:title>2_chronicles_29:23</dc:title>
  </office:meta>
</office:document-meta>
</file>