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25"/><text:bookmark-start text:name="__RefHeading___chronicles_2925_1"/><text:bookmark-start text:name="chronicles_2925"/>2 Chronicles 29:25<text:bookmark-end text:name="__RefHeading___chronicles_2925_1"/><text:bookmark-end text:name="chronicles_2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tationed the Levites in the house of the LORD with cymbals, harps, and lyres, according to the commandment of David and of Gad the king's seer and of Nathan the prophet, for the commandment was from the LORD through his prophets.</text:p>
          </table:table-cell>
        </table:table-row>
        <table:table-row>
          <table:table-cell office:value-type="string" table:style-name="tablecell">
            <text:p text:style-name="tablealignleft"> NIV    </text:p>
          </table:table-cell>
          <table:table-cell office:value-type="string" table:style-name="tablecell">
            <text:p text:style-name="tablealignleft"> He stationed the Levites in the temple of the LORD with cymbals, harps and lyres in the way prescribed by David and Gad the king's seer and Nathan the prophet; this was commanded by the LORD through his prophets.</text:p>
          </table:table-cell>
        </table:table-row>
        <table:table-row>
          <table:table-cell office:value-type="string" table:style-name="tablecell">
            <text:p text:style-name="tablealignleft"> NLT    </text:p>
          </table:table-cell>
          <table:table-cell office:value-type="string" table:style-name="tablecell">
            <text:p text:style-name="tablealignleft"> King Hezekiah then stationed the Levites at the Temple of the LORD with cymbals, lyres, and harps. He obeyed all the commands that the LORD had given to King David through Gad, the king's seer, and the prophet Nathan.</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νάβλαις   κινύραις    Δαυιδ    Γαδ      Ναθαν        πρόσταγμα    </text:p>
          </table:table-cell>
        </table:table-row>
        <table:table-row>
          <table:table-cell office:value-type="string" table:style-name="tablecell">
            <text:p text:style-name="tablealignleft"> KJV    </text:p>
          </table:table-cell>
          <table:table-cell office:value-type="string" table:style-name="tablecell">
            <text:p text:style-name="tablealignleft"> And he set the Levites in the house of the LORD with cymbals, with psalteries, and with harps, according to the commandment of David, and of Gad the king's seer, and Nathan the prophet: for so was the commandment of the LORD by his prophets.</text:p>
          </table:table-cell>
        </table:table-row>
      </table:table>
      <text:p text:style-name="Horizontal_20_Line"/>
      <text:p text:style-name="Plugin_Wrap_Paragraph_Right aligned"><text:span text:style-name="sup"> <text:a xlink:type="simple" xlink:href="https://groveserver.com/bible/doku.php?id=2_chronicles_29:24" text:style-name="Internet_20_link" text:visited-style-name="Visited_20_Internet_20_Link">2 Chronicles 29:24</text:a> ← 2 Chronicles 29:25 → <text:a xlink:type="simple" xlink:href="https://groveserver.com/bible/doku.php?id=2_chronicles_29:26" text:style-name="Internet_20_link" text:visited-style-name="Visited_20_Internet_20_Link">2 Chronicles 2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29</meta:creation-date>
    <dc:creator>Generated</dc:creator>
    <dc:date>2025-11-10T23::16:29</dc:date>
    <dc:language>en-US</dc:language>
    <meta:editing-cycles>1</meta:editing-cycles>
    <meta:editing-duration>PT0S</meta:editing-duration>
    <dc:title>2_chronicles_29:25</dc:title>
  </office:meta>
</office:document-meta>
</file>