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9:26"/><text:bookmark-start text:name="__RefHeading___chronicles_2926_1"/><text:bookmark-start text:name="chronicles_2926"/>2 Chronicles 29:26<text:bookmark-end text:name="__RefHeading___chronicles_2926_1"/><text:bookmark-end text:name="chronicles_29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evites stood with the instruments of David, and the priests with the trumpe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Levites stood ready with David's instruments, and the priests with their trumpe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evites then took their positions around the Temple with the instruments of David, and the priests took their positions with the trumpe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Λευῖται  ὀργάνοις Δαυιδ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evites stood with the instruments of David, and the priests with the trumpe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9:25" text:style-name="Internet_20_link" text:visited-style-name="Visited_20_Internet_20_Link">2 Chronicles 29:25</text:a> ← 2 Chronicles 29:26 → <text:a xlink:type="simple" xlink:href="https://groveserver.com/bible/doku.php?id=2_chronicles_29:27" text:style-name="Internet_20_link" text:visited-style-name="Visited_20_Internet_20_Link">2 Chronicles 29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9" text:style-name="Internet_20_link" text:visited-style-name="Visited_20_Internet_20_Link">2 Chronicle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5:53</meta:creation-date>
    <dc:creator>Generated</dc:creator>
    <dc:date>2025-11-11T17::35:53</dc:date>
    <dc:language>en-US</dc:language>
    <meta:editing-cycles>1</meta:editing-cycles>
    <meta:editing-duration>PT0S</meta:editing-duration>
    <dc:title>2_chronicles_29:26</dc:title>
  </office:meta>
</office:document-meta>
</file>