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8"/><text:bookmark-start text:name="__RefHeading___chronicles_2928_1"/><text:bookmark-start text:name="chronicles_2928"/>2 Chronicles 29:28<text:bookmark-end text:name="__RefHeading___chronicles_2928_1"/><text:bookmark-end text:name="chronicles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assembly worshiped, and the singers sang and the trumpeters sounded. All this continued until the burnt offering was fi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assembly bowed in worship, while the singers sang and the trumpeters played. All this continued until the sacrifice of the burnt offering was comple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assembly worshiped the LORD as the singers sang and the trumpets blew, until all the burnt offerings were fi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ψαλτῳδοὶ          ὁλοκαύτω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congregation worshipped, and the singers sang, and the trumpeters sounded: and all this continued until the burnt offering was fi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27" text:style-name="Internet_20_link" text:visited-style-name="Visited_20_Internet_20_Link">2 Chronicles 29:27</text:a> ← 2 Chronicles 29:28 → <text:a xlink:type="simple" xlink:href="https://groveserver.com/bible/doku.php?id=2_chronicles_29:29" text:style-name="Internet_20_link" text:visited-style-name="Visited_20_Internet_20_Link">2 Chronicles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43</meta:creation-date>
    <dc:creator>Generated</dc:creator>
    <dc:date>2025-11-09T20::41:43</dc:date>
    <dc:language>en-US</dc:language>
    <meta:editing-cycles>1</meta:editing-cycles>
    <meta:editing-duration>PT0S</meta:editing-duration>
    <dc:title>2_chronicles_29:28</dc:title>
  </office:meta>
</office:document-meta>
</file>