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9"/><text:bookmark-start text:name="__RefHeading___chronicles_2929_1"/><text:bookmark-start text:name="chronicles_2929"/>2 Chronicles 29:29<text:bookmark-end text:name="__RefHeading___chronicles_2929_1"/><text:bookmark-end text:name="chronicles_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offering was finished, the king and all who were present with him bowed themselves and worshi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offerings were finished, the king and everyone present with him knelt down and worshi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and everyone with him bowed down in wor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had made an end of offering, the king and all that were present with him bowed themselves, and worshipp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28" text:style-name="Internet_20_link" text:visited-style-name="Visited_20_Internet_20_Link">2 Chronicles 29:28</text:a> ← 2 Chronicles 29:29 → <text:a xlink:type="simple" xlink:href="https://groveserver.com/bible/doku.php?id=2_chronicles_29:30" text:style-name="Internet_20_link" text:visited-style-name="Visited_20_Internet_20_Link">2 Chronicles 2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57</meta:creation-date>
    <dc:creator>Generated</dc:creator>
    <dc:date>2025-11-10T18::36:57</dc:date>
    <dc:language>en-US</dc:language>
    <meta:editing-cycles>1</meta:editing-cycles>
    <meta:editing-duration>PT0S</meta:editing-duration>
    <dc:title>2_chronicles_29:29</dc:title>
  </office:meta>
</office:document-meta>
</file>