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3"/><text:bookmark-start text:name="__RefHeading___chronicles_293_1"/><text:bookmark-start text:name="chronicles_293"/>2 Chronicles 29:3<text:bookmark-end text:name="__RefHeading___chronicles_293_1"/><text:bookmark-end text:name="chronicles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rst year of his reign, in the first month, he opened the doors of the house of the LORD and repair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rst month of the first year of his reign, he opened the doors of the temple of the LORD and repair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very first month of the first year of his reign, Hezekiah reopened the doors of the Temple of the LORD and repair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ἐπεσκεύα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n the first year of his reign, in the first month, opened the doors of the house of the LORD, and repair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2" text:style-name="Internet_20_link" text:visited-style-name="Visited_20_Internet_20_Link">2 Chronicles 29:2</text:a> ← 2 Chronicles 29:3 → <text:a xlink:type="simple" xlink:href="https://groveserver.com/bible/doku.php?id=2_chronicles_29:4" text:style-name="Internet_20_link" text:visited-style-name="Visited_20_Internet_20_Link">2 Chronicles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9:43</meta:creation-date>
    <dc:creator>Generated</dc:creator>
    <dc:date>2025-11-10T07::49:43</dc:date>
    <dc:language>en-US</dc:language>
    <meta:editing-cycles>1</meta:editing-cycles>
    <meta:editing-duration>PT0S</meta:editing-duration>
    <dc:title>2_chronicles_29:3</dc:title>
  </office:meta>
</office:document-meta>
</file>