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31"/><text:bookmark-start text:name="__RefHeading___chronicles_2931_1"/><text:bookmark-start text:name="chronicles_2931"/>2 Chronicles 29:31<text:bookmark-end text:name="__RefHeading___chronicles_2931_1"/><text:bookmark-end text:name="chronicles_29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zekiah said, “You have now consecrated yourselves to the LORD. Come near; bring sacrifices and thank offerings to the house of the LORD.” And the assembly brought sacrifices and thank offerings, and all who were of a willing heart brought burnt offerings.</text:p>
          </table:table-cell>
        </table:table-row>
        <table:table-row>
          <table:table-cell office:value-type="string" table:style-name="tablecell">
            <text:p text:style-name="tablealignleft"> NIV    </text:p>
          </table:table-cell>
          <table:table-cell office:value-type="string" table:style-name="tablecell">
            <text:p text:style-name="tablealignleft"> Then Hezekiah said, “You have now dedicated yourselves to the LORD. Come and bring sacrifices and thank offerings to the temple of the LORD.” So the assembly brought sacrifices and thank offerings, and all whose hearts were willing brought burnt offerings.</text:p>
          </table:table-cell>
        </table:table-row>
        <table:table-row>
          <table:table-cell office:value-type="string" table:style-name="tablecell">
            <text:p text:style-name="tablealignleft"> NLT    </text:p>
          </table:table-cell>
          <table:table-cell office:value-type="string" table:style-name="tablecell">
            <text:p text:style-name="tablealignleft"> Then Hezekiah declared, “Now that you have consecrated yourselves to the LORD, bring your sacrifices and thanksgiving offerings to the Temple of the LORD.” So the people brought their sacrifices and thanksgiving offerings, and all whose hearts were willing brought burnt offerings, too.</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Εζεκιας  εἶπεν                               ὁλοκαυτώσεις</text:p>
          </table:table-cell>
        </table:table-row>
        <table:table-row>
          <table:table-cell office:value-type="string" table:style-name="tablecell">
            <text:p text:style-name="tablealignleft"> KJV    </text:p>
          </table:table-cell>
          <table:table-cell office:value-type="string" table:style-name="tablecell">
            <text:p text:style-name="tablealignleft"> Then Hezekiah answered and said, Now ye have consecrated yourselves unto the LORD, come near and bring sacrifices and thank offerings into the house of the LORD. And the congregation brought in sacrifices and thank offerings; and as many as were of a free heart burnt offerings.</text:p>
          </table:table-cell>
        </table:table-row>
      </table:table>
      <text:p text:style-name="Horizontal_20_Line"/>
      <text:p text:style-name="Plugin_Wrap_Paragraph_Right aligned"><text:span text:style-name="sup"> <text:a xlink:type="simple" xlink:href="https://groveserver.com/bible/doku.php?id=2_chronicles_29:30" text:style-name="Internet_20_link" text:visited-style-name="Visited_20_Internet_20_Link">2 Chronicles 29:30</text:a> ← 2 Chronicles 29:31 → <text:a xlink:type="simple" xlink:href="https://groveserver.com/bible/doku.php?id=2_chronicles_29:32" text:style-name="Internet_20_link" text:visited-style-name="Visited_20_Internet_20_Link">2 Chronicles 29: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24:43</meta:creation-date>
    <dc:creator>Generated</dc:creator>
    <dc:date>2025-11-10T01::24:43</dc:date>
    <dc:language>en-US</dc:language>
    <meta:editing-cycles>1</meta:editing-cycles>
    <meta:editing-duration>PT0S</meta:editing-duration>
    <dc:title>2_chronicles_29:31</dc:title>
  </office:meta>
</office:document-meta>
</file>