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9:32"/><text:bookmark-start text:name="__RefHeading___chronicles_2932_1"/><text:bookmark-start text:name="chronicles_2932"/>2 Chronicles 29:32<text:bookmark-end text:name="__RefHeading___chronicles_2932_1"/><text:bookmark-end text:name="chronicles_29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number of the burnt offerings that the assembly brought was 70 bulls, 100 rams, and 200 lambs; all these were for a burnt offering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umber of burnt offerings the assembly brought was seventy bulls, a hundred rams and two hundred male lambs-all of them for burnt offerings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brought to the LORD 70 bulls, 100 rams, and 200 male lambs for burnt offer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ὁλοκαυτώσεως       κριοὶ     ὁλοκαύτωσι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number of the burnt offerings, which the congregation brought, was threescore and ten bullocks, an hundred rams, and two hundred lambs: all these were for a burnt offering 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9:31" text:style-name="Internet_20_link" text:visited-style-name="Visited_20_Internet_20_Link">2 Chronicles 29:31</text:a> ← 2 Chronicles 29:32 → <text:a xlink:type="simple" xlink:href="https://groveserver.com/bible/doku.php?id=2_chronicles_29:33" text:style-name="Internet_20_link" text:visited-style-name="Visited_20_Internet_20_Link">2 Chronicles 29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9" text:style-name="Internet_20_link" text:visited-style-name="Visited_20_Internet_20_Link">2 Chronicle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4:54</meta:creation-date>
    <dc:creator>Generated</dc:creator>
    <dc:date>2025-11-11T15::54:54</dc:date>
    <dc:language>en-US</dc:language>
    <meta:editing-cycles>1</meta:editing-cycles>
    <meta:editing-duration>PT0S</meta:editing-duration>
    <dc:title>2_chronicles_29:32</dc:title>
  </office:meta>
</office:document-meta>
</file>