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33"/><text:bookmark-start text:name="__RefHeading___chronicles_2933_1"/><text:bookmark-start text:name="chronicles_2933"/>2 Chronicles 29:33<text:bookmark-end text:name="__RefHeading___chronicles_2933_1"/><text:bookmark-end text:name="chronicles_29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onsecrated offerings were 600 bulls and 3,000 shee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imals consecrated as sacrifices amounted to six hundred bulls and three thousand sheep and goa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brought 600 cattle and 3,000 sheep and goats as sacred offering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onsecrated things were six hundred oxen and three thousand shee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32" text:style-name="Internet_20_link" text:visited-style-name="Visited_20_Internet_20_Link">2 Chronicles 29:32</text:a> ← 2 Chronicles 29:33 → <text:a xlink:type="simple" xlink:href="https://groveserver.com/bible/doku.php?id=2_chronicles_29:34" text:style-name="Internet_20_link" text:visited-style-name="Visited_20_Internet_20_Link">2 Chronicles 29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58</meta:creation-date>
    <dc:creator>Generated</dc:creator>
    <dc:date>2025-11-11T09::20:58</dc:date>
    <dc:language>en-US</dc:language>
    <meta:editing-cycles>1</meta:editing-cycles>
    <meta:editing-duration>PT0S</meta:editing-duration>
    <dc:title>2_chronicles_29:33</dc:title>
  </office:meta>
</office:document-meta>
</file>