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36"/><text:bookmark-start text:name="__RefHeading___chronicles_2936_1"/><text:bookmark-start text:name="chronicles_2936"/>2 Chronicles 29:36<text:bookmark-end text:name="__RefHeading___chronicles_2936_1"/><text:bookmark-end text:name="chronicles_2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zekiah and all the people rejoiced because God had prepared for the people, for the thing came about sudden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and all the people rejoiced at what God had brought about for his people, because it was done so quick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zekiah and all the people rejoiced because of what God had done for the people, for everything had been accomplished so quick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        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zekiah rejoiced, and all the people, that God had prepared the people: for the thing was done sudd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35" text:style-name="Internet_20_link" text:visited-style-name="Visited_20_Internet_20_Link">2 Chronicles 29:35</text:a> ← 2 Chronicles 29:36 → <text:a xlink:type="simple" xlink:href="https://groveserver.com/bible/doku.php?id=2_chronicles_30:1" text:style-name="Internet_20_link" text:visited-style-name="Visited_20_Internet_20_Link">2 Chronicles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9:29</meta:creation-date>
    <dc:creator>Generated</dc:creator>
    <dc:date>2025-11-09T00::39:29</dc:date>
    <dc:language>en-US</dc:language>
    <meta:editing-cycles>1</meta:editing-cycles>
    <meta:editing-duration>PT0S</meta:editing-duration>
    <dc:title>2_chronicles_29:36</dc:title>
  </office:meta>
</office:document-meta>
</file>