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9:4"/><text:bookmark-start text:name="__RefHeading___chronicles_294_1"/><text:bookmark-start text:name="chronicles_294"/>2 Chronicles 29:4<text:bookmark-end text:name="__RefHeading___chronicles_294_1"/><text:bookmark-end text:name="chronicles_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brought in the priests and the Levites and assembled them in the square on the east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brought in the priests and the Levites, assembled them in the square on the east sid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ummoned the priests and Levites to meet him at the courtyard east of the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σήγαγεν     Λευίτας      κλίτο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rought in the priests and the Levites, and gathered them together into the east stree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9:3" text:style-name="Internet_20_link" text:visited-style-name="Visited_20_Internet_20_Link">2 Chronicles 29:3</text:a> ← 2 Chronicles 29:4 → <text:a xlink:type="simple" xlink:href="https://groveserver.com/bible/doku.php?id=2_chronicles_29:5" text:style-name="Internet_20_link" text:visited-style-name="Visited_20_Internet_20_Link">2 Chronicles 2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9" text:style-name="Internet_20_link" text:visited-style-name="Visited_20_Internet_20_Link">2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4:34</meta:creation-date>
    <dc:creator>Generated</dc:creator>
    <dc:date>2025-11-10T08::34:34</dc:date>
    <dc:language>en-US</dc:language>
    <meta:editing-cycles>1</meta:editing-cycles>
    <meta:editing-duration>PT0S</meta:editing-duration>
    <dc:title>2_chronicles_29:4</dc:title>
  </office:meta>
</office:document-meta>
</file>