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9"/><text:bookmark-start text:name="__RefHeading___chronicles_299_1"/><text:bookmark-start text:name="chronicles_299"/>2 Chronicles 29:9<text:bookmark-end text:name="__RefHeading___chronicles_299_1"/><text:bookmark-end text:name="chronicles_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our fathers have fallen by the sword, and our sons and our daughters and our wives are in captivity for t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y our fathers have fallen by the sword and why our sons and daughters and our wives are in captiv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this, our fathers have been killed in battle, and our sons and daughters and wives have been captu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πλήγασιν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lo, our fathers have fallen by the sword, and our sons and our daughters and our wives are in captivity for t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8" text:style-name="Internet_20_link" text:visited-style-name="Visited_20_Internet_20_Link">2 Chronicles 29:8</text:a> ← 2 Chronicles 29:9 → <text:a xlink:type="simple" xlink:href="https://groveserver.com/bible/doku.php?id=2_chronicles_29:10" text:style-name="Internet_20_link" text:visited-style-name="Visited_20_Internet_20_Link">2 Chronicles 2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8:18</meta:creation-date>
    <dc:creator>Generated</dc:creator>
    <dc:date>2025-11-10T08::38:18</dc:date>
    <dc:language>en-US</dc:language>
    <meta:editing-cycles>1</meta:editing-cycles>
    <meta:editing-duration>PT0S</meta:editing-duration>
    <dc:title>2_chronicles_29:9</dc:title>
  </office:meta>
</office:document-meta>
</file>