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nlt"/>So Solomon began to build the Temple of the LORD in Jerusalem on Mount Moriah, where the LORD had appeared to David, his father. The Temple was built on the threshing floor of Araunah the Jebusite, the site that David had sel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8:53</meta:creation-date>
    <dc:creator>Generated</dc:creator>
    <dc:date>2025-11-07T00::58:53</dc:date>
    <dc:language>en-US</dc:language>
    <meta:editing-cycles>1</meta:editing-cycles>
    <meta:editing-duration>PT0S</meta:editing-duration>
    <dc:title>2_chronicles_3:1:nlt</dc:title>
  </office:meta>
</office:document-meta>
</file>