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:13"/><text:bookmark-start text:name="__RefHeading___chronicles_313_1"/><text:bookmark-start text:name="chronicles_313"/>2 Chronicles 3:13<text:bookmark-end text:name="__RefHeading___chronicles_313_1"/><text:bookmark-end text:name="chronicle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ngs of these cherubim extended twenty cubits. The cherubim stood on their feet, facing the na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ngs of these cherubim extended twenty cubits. They stood on their feet, facing the main h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wingspan of the two cherubim side by side was 30 feet. They stood on their feet and faced out toward the main room of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ερουβιν διαπεπετασμέν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ngs of these cherubims spread themselves forth twenty cubits: and they stood on their feet, and their faces were in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:12" text:style-name="Internet_20_link" text:visited-style-name="Visited_20_Internet_20_Link">2 Chronicles 3:12</text:a> ← 2 Chronicles 3:13 → <text:a xlink:type="simple" xlink:href="https://groveserver.com/bible/doku.php?id=2_chronicles_3:14" text:style-name="Internet_20_link" text:visited-style-name="Visited_20_Internet_20_Link">2 Chronicle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" text:style-name="Internet_20_link" text:visited-style-name="Visited_20_Internet_20_Link">2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13</meta:creation-date>
    <dc:creator>Generated</dc:creator>
    <dc:date>2025-11-09T13::11:13</dc:date>
    <dc:language>en-US</dc:language>
    <meta:editing-cycles>1</meta:editing-cycles>
    <meta:editing-duration>PT0S</meta:editing-duration>
    <dc:title>2_chronicles_3:13</dc:title>
  </office:meta>
</office:document-meta>
</file>