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:14"/><text:bookmark-start text:name="__RefHeading___chronicles_314_1"/><text:bookmark-start text:name="chronicles_314"/>2 Chronicles 3:14<text:bookmark-end text:name="__RefHeading___chronicles_314_1"/><text:bookmark-end text:name="chronicle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the veil of blue and purple and crimson fabrics and fine linen, and he worked cherubim 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the curtain of blue, purple and crimson yarn and fine linen, with cherubim worked in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cross the entrance of the Most Holy Place he hung a curtain made of fine linen, decorated with blue, purple, and scarlet thread and embroidered with figures of cherub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ὕφανεν   χερουβ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vail of blue, and purple, and crimson, and fine linen, and wrought cherubims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:13" text:style-name="Internet_20_link" text:visited-style-name="Visited_20_Internet_20_Link">2 Chronicles 3:13</text:a> ← 2 Chronicles 3:14 → <text:a xlink:type="simple" xlink:href="https://groveserver.com/bible/doku.php?id=2_chronicles_3:15" text:style-name="Internet_20_link" text:visited-style-name="Visited_20_Internet_20_Link">2 Chronicle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" text:style-name="Internet_20_link" text:visited-style-name="Visited_20_Internet_20_Link">2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1:30</meta:creation-date>
    <dc:creator>Generated</dc:creator>
    <dc:date>2025-11-06T03::51:30</dc:date>
    <dc:language>en-US</dc:language>
    <meta:editing-cycles>1</meta:editing-cycles>
    <meta:editing-duration>PT0S</meta:editing-duration>
    <dc:title>2_chronicles_3:14</dc:title>
  </office:meta>
</office:document-meta>
</file>