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:15"/><text:bookmark-start text:name="__RefHeading___chronicles_315_1"/><text:bookmark-start text:name="chronicles_315"/>2 Chronicles 3:15<text:bookmark-end text:name="__RefHeading___chronicles_315_1"/><text:bookmark-end text:name="chronicle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front of the house he made two pillars thirty-five cubits high, with a capital of five cubits on the top of e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ront of the temple he made two pillars, which together were thirty-five cubits long, each with a capital on top measuring five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front of the Temple, he made two pillars that were 27 feet tall, each topped by a capital extending upward another 7-1/2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e made before the house two pillars of thirty and five cubits high, and the chapiter that was on the top of each of them was five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:14" text:style-name="Internet_20_link" text:visited-style-name="Visited_20_Internet_20_Link">2 Chronicles 3:14</text:a> ← 2 Chronicles 3:15 → <text:a xlink:type="simple" xlink:href="https://groveserver.com/bible/doku.php?id=2_chronicles_3:16" text:style-name="Internet_20_link" text:visited-style-name="Visited_20_Internet_20_Link">2 Chronicle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" text:style-name="Internet_20_link" text:visited-style-name="Visited_20_Internet_20_Link">2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51</meta:creation-date>
    <dc:creator>Generated</dc:creator>
    <dc:date>2025-11-06T08::03:51</dc:date>
    <dc:language>en-US</dc:language>
    <meta:editing-cycles>1</meta:editing-cycles>
    <meta:editing-duration>PT0S</meta:editing-duration>
    <dc:title>2_chronicles_3:15</dc:title>
  </office:meta>
</office:document-meta>
</file>