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:16"/><text:bookmark-start text:name="__RefHeading___chronicles_316_1"/><text:bookmark-start text:name="chronicles_316"/>2 Chronicles 3:16<text:bookmark-end text:name="__RefHeading___chronicles_316_1"/><text:bookmark-end text:name="chronicles_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made chains like a necklace and put them on the tops of the pillars, and he made a hundred pomegranates and put them on the chai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ade interwoven chains and put them on top of the pillars. He also made a hundred pomegranates and attached them to the chai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ade a network of interwoven chains and used them to decorate the tops of the pillars. He also made 100 decorative pomegranates and attached them to the cha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ερσερωθ   δαβιρ          ῥοΐσκους      χαλαστῶ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made chains, as in the oracle, and put them on the heads of the pillars; and made an hundred pomegranates, and put them on the cha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:15" text:style-name="Internet_20_link" text:visited-style-name="Visited_20_Internet_20_Link">2 Chronicles 3:15</text:a> ← 2 Chronicles 3:16 → <text:a xlink:type="simple" xlink:href="https://groveserver.com/bible/doku.php?id=2_chronicles_3:17" text:style-name="Internet_20_link" text:visited-style-name="Visited_20_Internet_20_Link">2 Chronicles 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" text:style-name="Internet_20_link" text:visited-style-name="Visited_20_Internet_20_Link">2 Chronicl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8:26</meta:creation-date>
    <dc:creator>Generated</dc:creator>
    <dc:date>2025-11-05T15::08:26</dc:date>
    <dc:language>en-US</dc:language>
    <meta:editing-cycles>1</meta:editing-cycles>
    <meta:editing-duration>PT0S</meta:editing-duration>
    <dc:title>2_chronicles_3:16</dc:title>
  </office:meta>
</office:document-meta>
</file>