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7:lxx"/>καὶ ἔστησεν τοὺς στύλους κατὰ πρόσωπον τοῦ ναοῦ ἕνα ἐκ δεξιῶν καὶ τὸν ἕνα ἐξ εὐωνύμων καὶ ἐκάλεσεν τὸ ὄνομα τοῦ ἐκ δεξιῶν Κατόρθωσις καὶ τὸ ὄνομα τοῦ ἐξ ἀριστερῶν Ἰσχ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04:03</meta:creation-date>
    <dc:creator>Generated</dc:creator>
    <dc:date>2025-11-05T21::04:03</dc:date>
    <dc:language>en-US</dc:language>
    <meta:editing-cycles>1</meta:editing-cycles>
    <meta:editing-duration>PT0S</meta:editing-duration>
    <dc:title>2_chronicles_3:17:lxx</dc:title>
  </office:meta>
</office:document-meta>
</file>