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7:nlt"/>Then he set up the two pillars at the entrance of the Temple, one to the south of the entrance and the other to the north. He named the one on the south Jakin, and the one on the north Boa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5:47</meta:creation-date>
    <dc:creator>Generated</dc:creator>
    <dc:date>2025-11-07T05::35:47</dc:date>
    <dc:language>en-US</dc:language>
    <meta:editing-cycles>1</meta:editing-cycles>
    <meta:editing-duration>PT0S</meta:editing-duration>
    <dc:title>2_chronicles_3:17:nlt</dc:title>
  </office:meta>
</office:document-meta>
</file>