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esv"/>The vestibule in front of the nave of the house was twenty cubits long, equal to the width of the house, and its height was 120 cubits. He overlaid it on the inside with pure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15</meta:creation-date>
    <dc:creator>Generated</dc:creator>
    <dc:date>2025-11-07T04::28:15</dc:date>
    <dc:language>en-US</dc:language>
    <meta:editing-cycles>1</meta:editing-cycles>
    <meta:editing-duration>PT0S</meta:editing-duration>
    <dc:title>2_chronicles_3:4:esv</dc:title>
  </office:meta>
</office:document-meta>
</file>