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:5"/><text:bookmark-start text:name="__RefHeading___chronicles_35_1"/><text:bookmark-start text:name="chronicles_35"/>2 Chronicles 3:5<text:bookmark-end text:name="__RefHeading___chronicles_35_1"/><text:bookmark-end text:name="chronicles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nave he lined with cypress and covered it with fine gold and made palms and chains o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aneled the main hall with pine and covered it with fine gold and decorated it with palm tree and chain desig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paneled the main room of the Temple with cypress wood, overlaid it with fine gold, and decorated it with carvings of palm trees and chai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ξύλωσεν  κεδρίνοις  κατεχρύσωσεν    ἔγλυψεν     χαλαστά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greater house he cieled with fir tree, which he overlaid with fine gold, and set thereon palm trees and cha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:4" text:style-name="Internet_20_link" text:visited-style-name="Visited_20_Internet_20_Link">2 Chronicles 3:4</text:a> ← 2 Chronicles 3:5 → <text:a xlink:type="simple" xlink:href="https://groveserver.com/bible/doku.php?id=2_chronicles_3:6" text:style-name="Internet_20_link" text:visited-style-name="Visited_20_Internet_20_Link">2 Chronicles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" text:style-name="Internet_20_link" text:visited-style-name="Visited_20_Internet_20_Link">2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3:28</meta:creation-date>
    <dc:creator>Generated</dc:creator>
    <dc:date>2025-11-08T13::33:28</dc:date>
    <dc:language>en-US</dc:language>
    <meta:editing-cycles>1</meta:editing-cycles>
    <meta:editing-duration>PT0S</meta:editing-duration>
    <dc:title>2_chronicles_3:5</dc:title>
  </office:meta>
</office:document-meta>
</file>