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8:esv"/>And he made the Most Holy Place. Its length, corresponding to the breadth of the house, was twenty cubits, and its breadth was twenty cubits. He overlaid it with 600 talents of fine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6:14</meta:creation-date>
    <dc:creator>Generated</dc:creator>
    <dc:date>2025-11-04T14::56:14</dc:date>
    <dc:language>en-US</dc:language>
    <meta:editing-cycles>1</meta:editing-cycles>
    <meta:editing-duration>PT0S</meta:editing-duration>
    <dc:title>2_chronicles_3:8:esv</dc:title>
  </office:meta>
</office:document-meta>
</file>