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10"/><text:bookmark-start text:name="__RefHeading___chronicles_3010_1"/><text:bookmark-start text:name="chronicles_3010"/>2 Chronicles 30:10<text:bookmark-end text:name="__RefHeading___chronicles_3010_1"/><text:bookmark-end text:name="chronicles_30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text:p>
          </table:table-cell>
        </table:table-row>
        <table:table-row>
          <table:table-cell office:value-type="string" table:style-name="tablecell">
            <text:p text:style-name="tablealignleft"> ESV    </text:p>
          </table:table-cell>
          <table:table-cell office:value-type="string" table:style-name="tablecell">
            <text:p text:style-name="tablealignleft"> So the couriers went from city to city through the country of Ephraim and Manasseh, and as far as Zebulun, but they laughed them to scorn and mocked them.</text:p>
          </table:table-cell>
        </table:table-row>
        <table:table-row>
          <table:table-cell office:value-type="string" table:style-name="tablecell">
            <text:p text:style-name="tablealignleft"> NIV    </text:p>
          </table:table-cell>
          <table:table-cell office:value-type="string" table:style-name="tablecell">
            <text:p text:style-name="tablealignleft"> The couriers went from town to town in Ephraim and Manasseh, as far as Zebulun, but the people scorned and ridiculed them.</text:p>
          </table:table-cell>
        </table:table-row>
        <table:table-row>
          <table:table-cell office:value-type="string" table:style-name="tablecell">
            <text:p text:style-name="tablealignleft"> NLT    </text:p>
          </table:table-cell>
          <table:table-cell office:value-type="string" table:style-name="tablecell">
            <text:p text:style-name="tablealignleft"> The runners went from town to town throughout Ephraim and Manasseh and as far as the territory of Zebulun. But most of the people just laughed at the runners and made fun of them.</text:p>
          </table:table-cell>
        </table:table-row>
        <table:table-row>
          <table:table-cell office:value-type="string" table:style-name="tablecell">
            <text:p text:style-name="tablealignleft"> LXX    </text:p>
          </table:table-cell>
          <table:table-cell office:value-type="string" table:style-name="tablecell">
            <text:p text:style-name="tablealignleft">            Εφραιμ  Μανασση   Ζαβουλων  ἐγένοντο     καταμωκώμενοι</text:p>
          </table:table-cell>
        </table:table-row>
        <table:table-row>
          <table:table-cell office:value-type="string" table:style-name="tablecell">
            <text:p text:style-name="tablealignleft"> KJV    </text:p>
          </table:table-cell>
          <table:table-cell office:value-type="string" table:style-name="tablecell">
            <text:p text:style-name="tablealignleft"> So the posts passed from city to city through the country of Ephraim and Manasseh even unto Zebulun: but they laughed them to scorn, and mocked them.</text:p>
          </table:table-cell>
        </table:table-row>
      </table:table>
      <text:p text:style-name="Horizontal_20_Line"/>
      <text:p text:style-name="Plugin_Wrap_Paragraph_Right aligned"><text:span text:style-name="sup"> <text:a xlink:type="simple" xlink:href="https://groveserver.com/bible/doku.php?id=2_chronicles_30:9" text:style-name="Internet_20_link" text:visited-style-name="Visited_20_Internet_20_Link">2 Chronicles 30:9</text:a> ← 2 Chronicles 30:10 → <text:a xlink:type="simple" xlink:href="https://groveserver.com/bible/doku.php?id=2_chronicles_30:11" text:style-name="Internet_20_link" text:visited-style-name="Visited_20_Internet_20_Link">2 Chronicles 3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5:02</meta:creation-date>
    <dc:creator>Generated</dc:creator>
    <dc:date>2025-11-08T20::25:02</dc:date>
    <dc:language>en-US</dc:language>
    <meta:editing-cycles>1</meta:editing-cycles>
    <meta:editing-duration>PT0S</meta:editing-duration>
    <dc:title>2_chronicles_30:10</dc:title>
  </office:meta>
</office:document-meta>
</file>