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0:11"/><text:bookmark-start text:name="__RefHeading___chronicles_3011_1"/><text:bookmark-start text:name="chronicles_3011"/>2 Chronicles 30:11<text:bookmark-end text:name="__RefHeading___chronicles_3011_1"/><text:bookmark-end text:name="chronicles_3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ever, some men of Asher, of Manasseh, and of Zebulun humbled themselves and came to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vertheless, some men of Asher, Manasseh and Zebulun humbled themselves and went to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ever, some people from Asher, Manasseh, and Zebulun humbled themselves and went to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σηρ   Μανασση   Ζαβουλων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divers of Asher and Manasseh and of Zebulun humbled themselves, and came to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0:10" text:style-name="Internet_20_link" text:visited-style-name="Visited_20_Internet_20_Link">2 Chronicles 30:10</text:a> ← 2 Chronicles 30:11 → <text:a xlink:type="simple" xlink:href="https://groveserver.com/bible/doku.php?id=2_chronicles_30:12" text:style-name="Internet_20_link" text:visited-style-name="Visited_20_Internet_20_Link">2 Chronicles 3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0" text:style-name="Internet_20_link" text:visited-style-name="Visited_20_Internet_20_Link">2 Chronicle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7:24</meta:creation-date>
    <dc:creator>Generated</dc:creator>
    <dc:date>2025-11-10T19::37:24</dc:date>
    <dc:language>en-US</dc:language>
    <meta:editing-cycles>1</meta:editing-cycles>
    <meta:editing-duration>PT0S</meta:editing-duration>
    <dc:title>2_chronicles_30:11</dc:title>
  </office:meta>
</office:document-meta>
</file>