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2"/><text:bookmark-start text:name="__RefHeading___chronicles_3012_1"/><text:bookmark-start text:name="chronicles_3012"/>2 Chronicles 30:12<text:bookmark-end text:name="__RefHeading___chronicles_3012_1"/><text:bookmark-end text:name="chronicles_30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 hand of God was also on Judah to give them one heart to do what the king and the princes commanded by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Also in Judah the hand of God was on the people to give them unity of mind to carry out what the king and his officials had ordered, following the word of the LORD.</text:p>
          </table:table-cell>
        </table:table-row>
        <table:table-row>
          <table:table-cell office:value-type="string" table:style-name="tablecell">
            <text:p text:style-name="tablealignleft"> NLT    </text:p>
          </table:table-cell>
          <table:table-cell office:value-type="string" table:style-name="tablecell">
            <text:p text:style-name="tablealignleft"> At the same time, God's hand was on the people in the land of Judah, giving them all one heart to obey the orders of the king and his officials, who were following the word of the LOR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πρόσταγμα        </text:p>
          </table:table-cell>
        </table:table-row>
        <table:table-row>
          <table:table-cell office:value-type="string" table:style-name="tablecell">
            <text:p text:style-name="tablealignleft"> KJV    </text:p>
          </table:table-cell>
          <table:table-cell office:value-type="string" table:style-name="tablecell">
            <text:p text:style-name="tablealignleft"> Also in Judah the hand of God was to give them one heart to do the commandment of the king and of the princes, by the word of the LORD.</text:p>
          </table:table-cell>
        </table:table-row>
      </table:table>
      <text:p text:style-name="Horizontal_20_Line"/>
      <text:p text:style-name="Plugin_Wrap_Paragraph_Right aligned"><text:span text:style-name="sup"> <text:a xlink:type="simple" xlink:href="https://groveserver.com/bible/doku.php?id=2_chronicles_30:11" text:style-name="Internet_20_link" text:visited-style-name="Visited_20_Internet_20_Link">2 Chronicles 30:11</text:a> ← 2 Chronicles 30:12 → <text:a xlink:type="simple" xlink:href="https://groveserver.com/bible/doku.php?id=2_chronicles_30:13" text:style-name="Internet_20_link" text:visited-style-name="Visited_20_Internet_20_Link">2 Chronicles 3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17</meta:creation-date>
    <dc:creator>Generated</dc:creator>
    <dc:date>2025-11-09T21::42:17</dc:date>
    <dc:language>en-US</dc:language>
    <meta:editing-cycles>1</meta:editing-cycles>
    <meta:editing-duration>PT0S</meta:editing-duration>
    <dc:title>2_chronicles_30:12</dc:title>
  </office:meta>
</office:document-meta>
</file>