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13"/><text:bookmark-start text:name="__RefHeading___chronicles_3013_1"/><text:bookmark-start text:name="chronicles_3013"/>2 Chronicles 30:13<text:bookmark-end text:name="__RefHeading___chronicles_3013_1"/><text:bookmark-end text:name="chronicles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ny people came together in Jerusalem to keep the Feast of Unleavened Bread in the second month, a very great assemb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very large crowd of people assembled in Jerusalem to celebrate the Feast of Unleavened Bread in the second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 huge crowd assembled at Jerusalem in midspring to celebrate the Festival of Unleavened B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assembled at Jerusalem much people to keep the feast of unleavened bread in the second month, a very great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12" text:style-name="Internet_20_link" text:visited-style-name="Visited_20_Internet_20_Link">2 Chronicles 30:12</text:a> ← 2 Chronicles 30:13 → <text:a xlink:type="simple" xlink:href="https://groveserver.com/bible/doku.php?id=2_chronicles_30:14" text:style-name="Internet_20_link" text:visited-style-name="Visited_20_Internet_20_Link">2 Chronicles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0:30</meta:creation-date>
    <dc:creator>Generated</dc:creator>
    <dc:date>2025-11-08T16::40:30</dc:date>
    <dc:language>en-US</dc:language>
    <meta:editing-cycles>1</meta:editing-cycles>
    <meta:editing-duration>PT0S</meta:editing-duration>
    <dc:title>2_chronicles_30:13</dc:title>
  </office:meta>
</office:document-meta>
</file>