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0:14"/><text:bookmark-start text:name="__RefHeading___chronicles_3014_1"/><text:bookmark-start text:name="chronicles_3014"/>2 Chronicles 30:14<text:bookmark-end text:name="__RefHeading___chronicles_3014_1"/><text:bookmark-end text:name="chronicles_3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et to work and removed the altars that were in Jerusalem, and all the altars for burning incense they took away and threw into the Kidron valle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removed the altars in Jerusalem and cleared away the incense altars and threw them into the Kidron Valle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et to work and removed the pagan altars from Jerusalem. They took away all the incense altars and threw them into the Kidron Valle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σαν       Ιερουσαλημ        κατέσπασαν     χειμάρρουν Κεδρ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arose and took away the altars that were in Jerusalem, and all the altars for incense took they away, and cast them into the brook Kidr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0:13" text:style-name="Internet_20_link" text:visited-style-name="Visited_20_Internet_20_Link">2 Chronicles 30:13</text:a> ← 2 Chronicles 30:14 → <text:a xlink:type="simple" xlink:href="https://groveserver.com/bible/doku.php?id=2_chronicles_30:15" text:style-name="Internet_20_link" text:visited-style-name="Visited_20_Internet_20_Link">2 Chronicles 3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0" text:style-name="Internet_20_link" text:visited-style-name="Visited_20_Internet_20_Link">2 Chronicle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45</meta:creation-date>
    <dc:creator>Generated</dc:creator>
    <dc:date>2025-11-11T01::21:45</dc:date>
    <dc:language>en-US</dc:language>
    <meta:editing-cycles>1</meta:editing-cycles>
    <meta:editing-duration>PT0S</meta:editing-duration>
    <dc:title>2_chronicles_30:14</dc:title>
  </office:meta>
</office:document-meta>
</file>