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0:16:niv"/>Then they took up their regular positions as prescribed in the Law of Moses the man of God. The priests sprinkled the blood handed to them by the Lev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12</meta:creation-date>
    <dc:creator>Generated</dc:creator>
    <dc:date>2025-11-10T20::19:12</dc:date>
    <dc:language>en-US</dc:language>
    <meta:editing-cycles>1</meta:editing-cycles>
    <meta:editing-duration>PT0S</meta:editing-duration>
    <dc:title>2_chronicles_30:16:niv</dc:title>
  </office:meta>
</office:document-meta>
</file>