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0:16:nlt"/>Then they took their places at the Temple as prescribed in the Law of Moses, the man of God. The Levites brought the sacrificial blood to the priests, who then sprinkled it on the al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39:39</meta:creation-date>
    <dc:creator>Generated</dc:creator>
    <dc:date>2025-11-09T08::39:39</dc:date>
    <dc:language>en-US</dc:language>
    <meta:editing-cycles>1</meta:editing-cycles>
    <meta:editing-duration>PT0S</meta:editing-duration>
    <dc:title>2_chronicles_30:16:nlt</dc:title>
  </office:meta>
</office:document-meta>
</file>