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 text:name="2_chronicles_30:18"/><text:bookmark-start text:name="__RefHeading___chronicles_3018_1"/><text:bookmark-start text:name="chronicles_3018"/>2 Chronicles 30:18<text:bookmark-end text:name="__RefHeading___chronicles_3018_1"/><text:bookmark-end text:name="chronicles_3018"/></text:h>
      <table:table table:style-name="Table">
        <table:table-column/>
        <table:table-column/>
        <table:table-row>
          <table:table-cell office:value-type="string" table:style-name="tablecell">
            <text:p text:style-name="tablealignleft"> Hebrew </text:p>
          </table:table-cell>
          <table:table-cell office:value-type="string" table:style-name="tablecell"> </table:table-cell>
        </table:table-row>
        <table:table-row>
          <table:table-cell office:value-type="string" table:style-name="tablecell">
            <text:p text:style-name="tablealignleft"> ESV    </text:p>
          </table:table-cell>
          <table:table-cell office:value-type="string" table:style-name="tablecell">
            <text:p text:style-name="tablealignleft"> For a majority of the people, many of them from Ephraim, Manasseh, Issachar, and Zebulun, had not cleansed themselves, yet they ate the Passover otherwise than as prescribed. For Hezekiah had prayed for them, saying, “May the good LORD pardon everyone</text:p>
          </table:table-cell>
        </table:table-row>
        <table:table-row>
          <table:table-cell office:value-type="string" table:style-name="tablecell">
            <text:p text:style-name="tablealignleft"> NIV    </text:p>
          </table:table-cell>
          <table:table-cell office:value-type="string" table:style-name="tablecell">
            <text:p text:style-name="tablealignleft"> Although most of the many people who came from Ephraim, Manasseh, Issachar and Zebulun had not purified themselves, yet they ate the Passover, contrary to what was written. But Hezekiah prayed for them, saying, “May the LORD, who is good, pardon everyone</text:p>
          </table:table-cell>
        </table:table-row>
        <table:table-row>
          <table:table-cell office:value-type="string" table:style-name="tablecell">
            <text:p text:style-name="tablealignleft"> NLT    </text:p>
          </table:table-cell>
          <table:table-cell office:value-type="string" table:style-name="tablecell">
            <text:p text:style-name="tablealignleft"> Most of those who came from Ephraim, Manasseh, Issachar, and Zebulun had not purified themselves. But King Hezekiah prayed for them, and they were allowed to eat the Passover meal anyway, even though this was contrary to the requirements of the Law. For Hezekiah said, “May the LORD, who is good, pardon those</text:p>
          </table:table-cell>
        </table:table-row>
        <table:table-row>
          <table:table-cell office:value-type="string" table:style-name="tablecell">
            <text:p text:style-name="tablealignleft"> LXX    </text:p>
          </table:table-cell>
          <table:table-cell office:value-type="string" table:style-name="tablecell">
            <text:p text:style-name="tablealignleft">       Εφραιμ  Μανασση  Ισσαχαρ  Ζαβουλων      φασεκ      Εζεκιας       ἐξιλασάσθω </text:p>
          </table:table-cell>
        </table:table-row>
        <table:table-row>
          <table:table-cell office:value-type="string" table:style-name="tablecell">
            <text:p text:style-name="tablealignleft"> KJV    </text:p>
          </table:table-cell>
          <table:table-cell office:value-type="string" table:style-name="tablecell">
            <text:p text:style-name="tablealignleft"> For a multitude of the people, even many of Ephraim, and Manasseh, Issachar, and Zebulun, had not cleansed themselves, yet did they eat the passover otherwise than it was written. But Hezekiah prayed for them, saying, The good LORD pardon every one</text:p>
          </table:table-cell>
        </table:table-row>
      </table:table>
      <text:p text:style-name="Horizontal_20_Line"/>
      <text:p text:style-name="Plugin_Wrap_Paragraph_Right aligned"><text:span text:style-name="sup"> <text:a xlink:type="simple" xlink:href="https://groveserver.com/bible/doku.php?id=2_chronicles_30:17" text:style-name="Internet_20_link" text:visited-style-name="Visited_20_Internet_20_Link">2 Chronicles 30:17</text:a> ← 2 Chronicles 30:18 → <text:a xlink:type="simple" xlink:href="https://groveserver.com/bible/doku.php?id=2_chronicles_30:19" text:style-name="Internet_20_link" text:visited-style-name="Visited_20_Internet_20_Link">2 Chronicles 30:19</text:a></text:span></text:p>
      <text:p text:style-name="Text_20_body">Return to: <text:a xlink:type="simple" xlink:href="https://groveserver.com/bible/doku.php?id=start" text:style-name="Internet_20_link" text:visited-style-name="Visited_20_Internet_20_Link">Home Page</text:a> → <text:a xlink:type="simple" xlink:href="https://groveserver.com/bible/doku.php?id=christianity" text:style-name="Internet_20_link" text:visited-style-name="Visited_20_Internet_20_Link">Christianity</text:a> → <text:a xlink:type="simple" xlink:href="https://groveserver.com/bible/doku.php?id=bible" text:style-name="Internet_20_link" text:visited-style-name="Visited_20_Internet_20_Link">Bible</text:a> → <text:a xlink:type="simple" xlink:href="https://groveserver.com/bible/doku.php?id=old_testament" text:style-name="Internet_20_link" text:visited-style-name="Visited_20_Internet_20_Link">Old Testament</text:a> → <text:a xlink:type="simple" xlink:href="https://groveserver.com/bible/doku.php?id=2_chronicles" text:style-name="Internet_20_link" text:visited-style-name="Visited_20_Internet_20_Link">2 Chronicles</text:a> → <text:a xlink:type="simple" xlink:href="https://groveserver.com/bible/doku.php?id=2_chronicles_30" text:style-name="Internet_20_link" text:visited-style-name="Visited_20_Internet_20_Link">2 Chronicles 30</text:a></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paragraph">
</style:style>
    <style:style style:family="paragraph">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8T17::56:24</meta:creation-date>
    <dc:creator>Generated</dc:creator>
    <dc:date>2025-11-08T17::56:24</dc:date>
    <dc:language>en-US</dc:language>
    <meta:editing-cycles>1</meta:editing-cycles>
    <meta:editing-duration>PT0S</meta:editing-duration>
    <dc:title>2_chronicles_30:18</dc:title>
  </office:meta>
</office:document-meta>
</file>