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19"/><text:bookmark-start text:name="__RefHeading___chronicles_3019_1"/><text:bookmark-start text:name="chronicles_3019"/>2 Chronicles 30:19<text:bookmark-end text:name="__RefHeading___chronicles_3019_1"/><text:bookmark-end text:name="chronicles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ets his heart to seek God, the LORD, the God of his fathers, even though not according to the sanctuary's rules of cleannes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ets his heart on seeking God-the LORD, the God of his fathers-even if he is not clean according to the rules of the sanctua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decide to follow the LORD, the God of their ancestors, even though they are not properly cleansed for the ceremon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prepareth his heart to seek God, the LORD God of his fathers, though he be not cleansed according to the purification of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18" text:style-name="Internet_20_link" text:visited-style-name="Visited_20_Internet_20_Link">2 Chronicles 30:18</text:a> ← 2 Chronicles 30:19 → <text:a xlink:type="simple" xlink:href="https://groveserver.com/bible/doku.php?id=2_chronicles_30:20" text:style-name="Internet_20_link" text:visited-style-name="Visited_20_Internet_20_Link">2 Chronicles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35</meta:creation-date>
    <dc:creator>Generated</dc:creator>
    <dc:date>2025-11-08T09::29:35</dc:date>
    <dc:language>en-US</dc:language>
    <meta:editing-cycles>1</meta:editing-cycles>
    <meta:editing-duration>PT0S</meta:editing-duration>
    <dc:title>2_chronicles_30:19</dc:title>
  </office:meta>
</office:document-meta>
</file>