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0:2"/><text:bookmark-start text:name="__RefHeading___chronicles_302_1"/><text:bookmark-start text:name="chronicles_302"/>2 Chronicles 30:2<text:bookmark-end text:name="__RefHeading___chronicles_302_1"/><text:bookmark-end text:name="chronicles_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king and his princes and all the assembly in Jerusalem had taken counsel to keep the Passover in the second month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and his officials and the whole assembly in Jerusalem decided to celebrate the Passover in the second mon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, his officials, and all the community of Jerusalem decided to celebrate Passover a month later than usu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Ιερουσαλημ   φασεκ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king had taken counsel, and his princes, and all the congregation in Jerusalem, to keep the passover in the second mon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0:1" text:style-name="Internet_20_link" text:visited-style-name="Visited_20_Internet_20_Link">2 Chronicles 30:1</text:a> ← 2 Chronicles 30:2 → <text:a xlink:type="simple" xlink:href="https://groveserver.com/bible/doku.php?id=2_chronicles_30:3" text:style-name="Internet_20_link" text:visited-style-name="Visited_20_Internet_20_Link">2 Chronicles 3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0" text:style-name="Internet_20_link" text:visited-style-name="Visited_20_Internet_20_Link">2 Chronicle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47</meta:creation-date>
    <dc:creator>Generated</dc:creator>
    <dc:date>2025-11-09T08::03:47</dc:date>
    <dc:language>en-US</dc:language>
    <meta:editing-cycles>1</meta:editing-cycles>
    <meta:editing-duration>PT0S</meta:editing-duration>
    <dc:title>2_chronicles_30:2</dc:title>
  </office:meta>
</office:document-meta>
</file>