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20"/><text:bookmark-start text:name="__RefHeading___chronicles_3020_1"/><text:bookmark-start text:name="chronicles_3020"/>2 Chronicles 30:20<text:bookmark-end text:name="__RefHeading___chronicles_3020_1"/><text:bookmark-end text:name="chronicles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heard Hezekiah and healed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heard Hezekiah and healed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listened to Hezekiah's prayer and healed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ζεκ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earkened to Hezekiah, and healed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9" text:style-name="Internet_20_link" text:visited-style-name="Visited_20_Internet_20_Link">2 Chronicles 30:19</text:a> ← 2 Chronicles 30:20 → <text:a xlink:type="simple" xlink:href="https://groveserver.com/bible/doku.php?id=2_chronicles_30:21" text:style-name="Internet_20_link" text:visited-style-name="Visited_20_Internet_20_Link">2 Chronicles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5</meta:creation-date>
    <dc:creator>Generated</dc:creator>
    <dc:date>2025-11-09T19::18:55</dc:date>
    <dc:language>en-US</dc:language>
    <meta:editing-cycles>1</meta:editing-cycles>
    <meta:editing-duration>PT0S</meta:editing-duration>
    <dc:title>2_chronicles_30:20</dc:title>
  </office:meta>
</office:document-meta>
</file>