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0:23"/><text:bookmark-start text:name="__RefHeading___chronicles_3023_1"/><text:bookmark-start text:name="chronicles_3023"/>2 Chronicles 30:23<text:bookmark-end text:name="__RefHeading___chronicles_3023_1"/><text:bookmark-end text:name="chronicles_3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whole assembly agreed together to keep the feast for another seven days. So they kept it for another seven days with glad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hole assembly then agreed to celebrate the festival seven more days; so for another seven days they celebrated joyful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ntire assembly then decided to continue the festival another seven days, so they celebrated joyfully for another wee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hole assembly took counsel to keep other seven days: and they kept other seven days with glad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0:22" text:style-name="Internet_20_link" text:visited-style-name="Visited_20_Internet_20_Link">2 Chronicles 30:22</text:a> ← 2 Chronicles 30:23 → <text:a xlink:type="simple" xlink:href="https://groveserver.com/bible/doku.php?id=2_chronicles_30:24" text:style-name="Internet_20_link" text:visited-style-name="Visited_20_Internet_20_Link">2 Chronicles 30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0" text:style-name="Internet_20_link" text:visited-style-name="Visited_20_Internet_20_Link">2 Chronicle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09:08</meta:creation-date>
    <dc:creator>Generated</dc:creator>
    <dc:date>2025-11-11T22::09:08</dc:date>
    <dc:language>en-US</dc:language>
    <meta:editing-cycles>1</meta:editing-cycles>
    <meta:editing-duration>PT0S</meta:editing-duration>
    <dc:title>2_chronicles_30:23</dc:title>
  </office:meta>
</office:document-meta>
</file>