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30:26"/><text:bookmark-start text:name="__RefHeading___chronicles_3026_1"/><text:bookmark-start text:name="chronicles_3026"/>2 Chronicles 30:26<text:bookmark-end text:name="__RefHeading___chronicles_3026_1"/><text:bookmark-end text:name="chronicles_30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there was great joy in Jerusalem, for since the time of Solomon the son of David king of Israel there had been nothing like this in Jerusal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re was great joy in Jerusalem, for since the days of Solomon son of David king of Israel there had been nothing like this in Jerusal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re was great joy in the city, for Jerusalem had not seen a celebration like this one since the days of Solomon, King David's s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 Ιερουσαλημ   Σαλωμων  Δαυιδ    ἐγένετο    Ιερουσαλημ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there was great joy in Jerusalem: for since the time of Solomon the son of David king of Israel there was not the like in Jerusal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30:25" text:style-name="Internet_20_link" text:visited-style-name="Visited_20_Internet_20_Link">2 Chronicles 30:25</text:a> ← 2 Chronicles 30:26 → <text:a xlink:type="simple" xlink:href="https://groveserver.com/bible/doku.php?id=2_chronicles_30:27" text:style-name="Internet_20_link" text:visited-style-name="Visited_20_Internet_20_Link">2 Chronicles 30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30" text:style-name="Internet_20_link" text:visited-style-name="Visited_20_Internet_20_Link">2 Chronicles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20:05</meta:creation-date>
    <dc:creator>Generated</dc:creator>
    <dc:date>2025-11-10T10::20:05</dc:date>
    <dc:language>en-US</dc:language>
    <meta:editing-cycles>1</meta:editing-cycles>
    <meta:editing-duration>PT0S</meta:editing-duration>
    <dc:title>2_chronicles_30:26</dc:title>
  </office:meta>
</office:document-meta>
</file>