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27"/><text:bookmark-start text:name="__RefHeading___chronicles_3027_1"/><text:bookmark-start text:name="chronicles_3027"/>2 Chronicles 30:27<text:bookmark-end text:name="__RefHeading___chronicles_3027_1"/><text:bookmark-end text:name="chronicles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s and the Levites arose and blessed the people, and their voice was heard, and their prayer came to his holy habitation in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and the Levites stood to bless the people, and God heard them, for their prayer reached heaven, his holy dwelling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iests and Levites stood and blessed the people, and God heard their prayer from his holy dwelling in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Λευῖται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s the Levites arose and blessed the people: and their voice was heard, and their prayer came up to his holy dwelling place, even un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26" text:style-name="Internet_20_link" text:visited-style-name="Visited_20_Internet_20_Link">2 Chronicles 30:26</text:a> ← 2 Chronicles 30:27 → <text:a xlink:type="simple" xlink:href="https://groveserver.com/bible/doku.php?id=2_chronicles_31:1" text:style-name="Internet_20_link" text:visited-style-name="Visited_20_Internet_20_Link">2 Chronicles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04</meta:creation-date>
    <dc:creator>Generated</dc:creator>
    <dc:date>2025-11-08T00::59:04</dc:date>
    <dc:language>en-US</dc:language>
    <meta:editing-cycles>1</meta:editing-cycles>
    <meta:editing-duration>PT0S</meta:editing-duration>
    <dc:title>2_chronicles_30:27</dc:title>
  </office:meta>
</office:document-meta>
</file>