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30:3"/><text:bookmark-start text:name="__RefHeading___chronicles_303_1"/><text:bookmark-start text:name="chronicles_303"/>2 Chronicles 30:3<text:bookmark-end text:name="__RefHeading___chronicles_303_1"/><text:bookmark-end text:name="chronicles_3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y could not keep it at that time because the priests had not consecrated themselves in sufficient number, nor had the people assembled in Jerusalem-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had not been able to celebrate it at the regular time because not enough priests had consecrated themselves and the people had not assembled in Jerusal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were unable to celebrate it at the prescribed time because not enough priests could be purified by then, and the people had not yet assembled at Jerusal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Ιερουσαλη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y could not keep it at that time, because the priests had not sanctified themselves sufficiently, neither had the people gathered themselves together to Jerusal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30:2" text:style-name="Internet_20_link" text:visited-style-name="Visited_20_Internet_20_Link">2 Chronicles 30:2</text:a> ← 2 Chronicles 30:3 → <text:a xlink:type="simple" xlink:href="https://groveserver.com/bible/doku.php?id=2_chronicles_30:4" text:style-name="Internet_20_link" text:visited-style-name="Visited_20_Internet_20_Link">2 Chronicles 30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30" text:style-name="Internet_20_link" text:visited-style-name="Visited_20_Internet_20_Link">2 Chronicles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4:22</meta:creation-date>
    <dc:creator>Generated</dc:creator>
    <dc:date>2025-11-10T14::24:22</dc:date>
    <dc:language>en-US</dc:language>
    <meta:editing-cycles>1</meta:editing-cycles>
    <meta:editing-duration>PT0S</meta:editing-duration>
    <dc:title>2_chronicles_30:3</dc:title>
  </office:meta>
</office:document-meta>
</file>