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0:4"/><text:bookmark-start text:name="__RefHeading___chronicles_304_1"/><text:bookmark-start text:name="chronicles_304"/>2 Chronicles 30:4<text:bookmark-end text:name="__RefHeading___chronicles_304_1"/><text:bookmark-end text:name="chronicles_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lan seemed right to the king and all the assemb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lan seemed right both to the king and to the whole assemb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plan for keeping the Passover seemed right to the king and all th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hing pleased the king and all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0:3" text:style-name="Internet_20_link" text:visited-style-name="Visited_20_Internet_20_Link">2 Chronicles 30:3</text:a> ← 2 Chronicles 30:4 → <text:a xlink:type="simple" xlink:href="https://groveserver.com/bible/doku.php?id=2_chronicles_30:5" text:style-name="Internet_20_link" text:visited-style-name="Visited_20_Internet_20_Link">2 Chronicles 3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0" text:style-name="Internet_20_link" text:visited-style-name="Visited_20_Internet_20_Link">2 Chronicle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29</meta:creation-date>
    <dc:creator>Generated</dc:creator>
    <dc:date>2025-11-11T19::24:29</dc:date>
    <dc:language>en-US</dc:language>
    <meta:editing-cycles>1</meta:editing-cycles>
    <meta:editing-duration>PT0S</meta:editing-duration>
    <dc:title>2_chronicles_30:4</dc:title>
  </office:meta>
</office:document-meta>
</file>