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7"/><text:bookmark-start text:name="__RefHeading___chronicles_307_1"/><text:bookmark-start text:name="chronicles_307"/>2 Chronicles 30:7<text:bookmark-end text:name="__RefHeading___chronicles_307_1"/><text:bookmark-end text:name="chronicles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be like your fathers and your brothers, who were faithless to the LORD God of their fathers, so that he made them a desolation, as you s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like your fathers and brothers, who were unfaithful to the LORD, the God of their fathers, so that he made them an object of horror, as you s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e like your ancestors and relatives who abandoned the LORD, the God of their ancestors, and became an object of derision, as you yourselves can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ίνεσθε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 not ye like your fathers, and like your brethren, which trespassed against the LORD God of their fathers, who therefore gave them up to desolation, as ye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6" text:style-name="Internet_20_link" text:visited-style-name="Visited_20_Internet_20_Link">2 Chronicles 30:6</text:a> ← 2 Chronicles 30:7 → <text:a xlink:type="simple" xlink:href="https://groveserver.com/bible/doku.php?id=2_chronicles_30:8" text:style-name="Internet_20_link" text:visited-style-name="Visited_20_Internet_20_Link">2 Chronicles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47</meta:creation-date>
    <dc:creator>Generated</dc:creator>
    <dc:date>2025-11-09T15::42:47</dc:date>
    <dc:language>en-US</dc:language>
    <meta:editing-cycles>1</meta:editing-cycles>
    <meta:editing-duration>PT0S</meta:editing-duration>
    <dc:title>2_chronicles_30:7</dc:title>
  </office:meta>
</office:document-meta>
</file>