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0:8:esv"/>Do not now be stiff-necked as your fathers were, but yield yourselves to the LORD and come to his sanctuary, which he has consecrated forever, and serve the LORD your God, that his fierce anger may turn away from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7:59</meta:creation-date>
    <dc:creator>Generated</dc:creator>
    <dc:date>2025-11-06T03::47:59</dc:date>
    <dc:language>en-US</dc:language>
    <meta:editing-cycles>1</meta:editing-cycles>
    <meta:editing-duration>PT0S</meta:editing-duration>
    <dc:title>2_chronicles_30:8:esv</dc:title>
  </office:meta>
</office:document-meta>
</file>