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0:8:nlt"/>Do not be stubborn, as they were, but submit yourselves to the LORD. Come to his Temple, which he has set apart as holy forever. Worship the LORD your God so that his fierce anger will turn away from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57:34</meta:creation-date>
    <dc:creator>Generated</dc:creator>
    <dc:date>2025-11-06T22::57:34</dc:date>
    <dc:language>en-US</dc:language>
    <meta:editing-cycles>1</meta:editing-cycles>
    <meta:editing-duration>PT0S</meta:editing-duration>
    <dc:title>2_chronicles_30:8:nlt</dc:title>
  </office:meta>
</office:document-meta>
</file>